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2pt" fo:font-style="italic" style:font-size-asian="22pt" style:font-style-asian="italic" style:font-size-complex="22pt" style:font-style-complex="italic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-----</text:span><text:span text:style-name="T2">MUSTER</text:span>: Antrag auf Akteneinsicht-----</text:p>
      <text:p text:style-name="Standard"/>
      <text:p text:style-name="Standard"/>
      <text:p text:style-name="P2"><text:span text:style-name="T3">&lt;Ort, Datum&gt;</text:span> </text:p>
      <text:p text:style-name="P3"><text:span text:style-name="T3"/></text:p>
      <text:p text:style-name="P3"><text:span text:style-name="T3">&lt;Absender&gt;</text:span> </text:p>
      <text:p text:style-name="P3"/>
      <text:p text:style-name="P3">An die<text:line-break/>Staatsanwaltschaft beim Amtsgericht Kitzingen</text:p>
      <text:p text:style-name="P3"><text:span text:style-name="T4">Friedenstraße 3a<text:line-break/>97318 Kitzingen</text:span><text:line-break/></text:p>
      <text:p text:style-name="P3"><text:line-break/>In dem Verfahren <text:line-break/>gegen ...<text:line-break/>Az.: ...<text:line-break/> <text:line-break/>wegen der Beschuldigung der gemeinschaftlichen Sachbeschädigung und des Hausfriedensbruchs<text:line-break/> <text:line-break/>beantrage ich <text:span text:style-name="T4">als Beschuldigte / als Beschuldigter</text:span> nach § 147 Abs. 7 StPO Akteneinsicht in die Verfahrensakten, sämtliche Beiakten, Beweismittelordner und sonstigen Beweisstücke. <text:line-break/></text:p>
      <text:p text:style-name="P3"/>
      <text:p text:style-name="P3">Ebenso beantrage ich das Recht, Kopien der Akten anzufertigen.<text:line-break/> </text:p>
      <text:p text:style-name="P3"/>
      <text:p text:style-name="P3"><text:span text:style-name="T3">&lt;Unterschrift&gt;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DejaVu Sans Mono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nne</meta:initial-creator>
    <meta:creation-date>2008-07-09T22:25:28</meta:creation-date>
    <dc:creator>Anne</dc:creator>
    <dc:date>2008-12-11T21:25:20</dc:date>
    <dc:language>de-DE</dc:language>
    <meta:editing-cycles>3</meta:editing-cycles>
    <meta:editing-duration>PT1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2" meta:character-count="544"/>
  </office:meta>
</office:document-meta>
</file>